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UI Gothic" svg:font-family="'MS UI Gothic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UI Gothic1" svg:font-family="'MS UI Gothi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598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3.5437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3.5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3.5437in" fo:margin-right="0.061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1.6417in" fo:margin-right="1.642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78in" fo:margin-right="0.0791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6.7228in"/>
        </style:tab-stops>
      </style:paragraph-properties>
    </style:style>
    <style:style style:name="P19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6.7134in"/>
        </style:tab-stops>
      </style:paragraph-properties>
    </style:style>
    <style:style style:name="P20" style:family="paragraph" style:parent-style-name="Standard">
      <style:paragraph-properties fo:margin-left="0.07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7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22" style:family="paragraph" style:parent-style-name="Standard">
      <style:paragraph-properties fo:margin-left="0.078in" fo:margin-right="0in" fo:margin-top="0.13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8in" fo:margin-right="0.0799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78in" fo:margin-right="0.0764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8in" fo:margin-right="0.0783in" fo:margin-top="0.1354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8in" fo:margin-right="0.0783in" fo:margin-top="0.1366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 style:master-page-name="Converted1">
      <style:paragraph-properties fo:margin-left="1.6417in" fo:margin-right="1.6417in" fo:margin-top="0.0256in" fo:margin-bottom="0in" loext:contextual-spacing="false" fo:line-height="100%" fo:text-align="center" style:justify-single-word="false" fo:keep-together="auto" fo:orphans="0" fo:widows="0" fo:text-indent="0in" style:auto-text-indent="false" style:page-number="auto" fo:padding="0in" fo:border="none" fo:keep-with-next="auto"/>
    </style:style>
    <style:style style:name="P28" style:family="paragraph" style:parent-style-name="Standard" style:list-style-name="WWNum1">
      <style:paragraph-properties fo:margin-left="0.3728in" fo:margin-right="0.0772in" fo:margin-top="0in" fo:margin-bottom="0in" loext:contextual-spacing="false" fo:line-height="100%" fo:text-align="justify" style:justify-single-word="false" fo:keep-together="auto" fo:orphans="0" fo:widows="0" fo:text-indent="-0.2953in" style:auto-text-indent="false" fo:padding="0in" fo:border="none" fo:keep-with-next="auto">
        <style:tab-stops>
          <style:tab-stop style:position="0.3736in"/>
        </style:tab-stops>
      </style:paragraph-properties>
    </style:style>
    <style:style style:name="P29" style:family="paragraph" style:parent-style-name="Standard" style:list-style-name="WWNum1">
      <style:paragraph-properties fo:margin-left="0.3728in" fo:margin-right="0.0772in" fo:margin-top="0.0008in" fo:margin-bottom="0in" loext:contextual-spacing="false" fo:line-height="100%" fo:text-align="justify" style:justify-single-word="false" fo:keep-together="auto" fo:orphans="0" fo:widows="0" fo:text-indent="-0.2953in" style:auto-text-indent="false" fo:padding="0in" fo:border="none" fo:keep-with-next="auto">
        <style:tab-stops>
          <style:tab-stop style:position="0.3736in"/>
        </style:tab-stops>
      </style:paragraph-properties>
    </style:style>
    <style:style style:name="P30" style:family="paragraph" style:parent-style-name="Standard" style:list-style-name="WWNum1">
      <style:paragraph-properties fo:margin-left="0.3728in" fo:margin-right="0in" fo:margin-top="0.002in" fo:margin-bottom="0in" loext:contextual-spacing="false" fo:line-height="100%" fo:text-align="justify" style:justify-single-word="false" fo:keep-together="auto" fo:orphans="0" fo:widows="0" fo:text-indent="-0.2957in" style:auto-text-indent="false" fo:padding="0in" fo:border="none" fo:keep-with-next="auto">
        <style:tab-stops>
          <style:tab-stop style:position="0.3736in"/>
        </style:tab-stops>
      </style:paragraph-properties>
    </style:style>
    <style:style style:name="P31" style:family="paragraph" style:parent-style-name="Standard" style:list-style-name="WWNum1">
      <style:paragraph-properties fo:margin-left="0.3728in" fo:margin-right="0in" fo:margin-top="0.0319in" fo:margin-bottom="0in" loext:contextual-spacing="false" fo:line-height="100%" fo:text-align="justify" style:justify-single-word="false" fo:keep-together="auto" fo:orphans="0" fo:widows="0" fo:text-indent="-0.2957in" style:auto-text-indent="false" fo:padding="0in" fo:border="none" fo:keep-with-next="auto">
        <style:tab-stops>
          <style:tab-stop style:position="0.3736in"/>
        </style:tab-stops>
      </style:paragraph-properties>
    </style:style>
    <style:style style:name="P32" style:family="paragraph" style:parent-style-name="Standard">
      <style:paragraph-properties fo:margin-left="0.3728in" fo:margin-right="0.0783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835in"/>
          <style:tab-stop style:position="0.5902in"/>
        </style:tab-stops>
      </style:paragraph-properties>
    </style:style>
    <style:style style:name="P33" style:family="paragraph" style:parent-style-name="Standard">
      <style:paragraph-properties fo:margin-left="0.3728in" fo:margin-right="0.078in" fo:margin-top="0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6055in"/>
        </style:tab-stops>
      </style:paragraph-properties>
    </style:style>
    <style:style style:name="P34" style:family="paragraph" style:parent-style-name="Standard">
      <style:paragraph-properties fo:margin-left="0.3728in" fo:margin-right="0.078in" fo:margin-top="0.1335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783in"/>
        </style:tab-stops>
      </style:paragraph-properties>
    </style:style>
    <style:style style:name="P35" style:family="paragraph" style:parent-style-name="Standard">
      <style:paragraph-properties fo:margin-left="0.3728in" fo:margin-right="0in" fo:margin-top="0.1335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634in"/>
        </style:tab-stops>
      </style:paragraph-properties>
    </style:style>
    <style:style style:name="P36" style:family="paragraph" style:parent-style-name="Standard" style:list-style-name="WWNum1">
      <style:paragraph-properties fo:margin-left="0.372in" fo:margin-right="0.0772in" fo:margin-top="0in" fo:margin-bottom="0in" loext:contextual-spacing="false" fo:line-height="100%" fo:text-align="justify" style:justify-single-word="false" fo:keep-together="auto" fo:orphans="0" fo:widows="0" fo:text-indent="-0.2953in" style:auto-text-indent="false" fo:padding="0in" fo:border="none" fo:keep-with-next="auto">
        <style:tab-stops>
          <style:tab-stop style:position="0.3728in"/>
        </style:tab-stops>
      </style:paragraph-properties>
    </style:style>
    <style:style style:name="P37" style:family="paragraph" style:parent-style-name="Standard" style:list-style-name="WWNum1">
      <style:paragraph-properties fo:margin-left="0.372in" fo:margin-right="0.0783in" fo:margin-top="0.002in" fo:margin-bottom="0in" loext:contextual-spacing="false" fo:line-height="100%" fo:text-align="justify" style:justify-single-word="false" fo:keep-together="auto" fo:orphans="0" fo:widows="0" fo:text-indent="-0.2953in" style:auto-text-indent="false" fo:padding="0in" fo:border="none" fo:keep-with-next="auto">
        <style:tab-stops>
          <style:tab-stop style:position="0.3728in"/>
        </style:tab-stops>
      </style:paragraph-properties>
    </style:style>
    <style:style style:name="P38" style:family="paragraph" style:parent-style-name="Standard" style:list-style-name="WWNum1">
      <style:paragraph-properties fo:margin-left="0.372in" fo:margin-right="0.0783in" fo:margin-top="0.0008in" fo:margin-bottom="0in" loext:contextual-spacing="false" fo:line-height="100%" fo:text-align="justify" style:justify-single-word="false" fo:keep-together="auto" fo:orphans="0" fo:widows="0" fo:text-indent="-0.2953in" style:auto-text-indent="false" fo:padding="0in" fo:border="none" fo:keep-with-next="auto">
        <style:tab-stops>
          <style:tab-stop style:position="0.3728in"/>
        </style:tab-stops>
      </style:paragraph-properties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18pt" style:font-name-asian="Arial1" style:font-size-asian="18pt" style:font-name-complex="Arial1" style:font-size-complex="18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1.552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Modello <text:s/>A”</text:span><text:span text:style-name="T2"> allegato all’avviso di indagine di mercato</text:span></text:p>
      <text:p text:style-name="P2"/>
      <text:p text:style-name="P2"/>
      <text:p text:style-name="P3"/>
      <text:p text:style-name="P3"/>
      <text:p text:style-name="P12"><text:span text:style-name="T4">Spett. le</text:span></text:p>
      <text:p text:style-name="P14"><text:span text:style-name="T4">Camera di Commercio delle Marche </text:span></text:p>
      <text:p text:style-name="P14"><text:span text:style-name="T4">Largo XXIV Maggio 1 – Ancona (sede legale)</text:span></text:p>
      <text:p text:style-name="P13"><text:span text:style-name="T3">PEC: </text:span><text:a xlink:type="simple" xlink:href="mailto:cciaa@pec.marche.camcom.it" text:style-name="ListLabel_20_10" text:visited-style-name="ListLabel_20_10"><text:span text:style-name="T6">cciaa@pec.marche.camcom.it</text:span></text:a></text:p>
      <text:p text:style-name="P2"/>
      <text:p text:style-name="P2"/>
      <text:p text:style-name="P2"/>
      <text:p text:style-name="P15"><text:span text:style-name="T4">DICHIARAZIONE DI MANIFESTAZIONE DI INTERESSE</text:span></text:p>
      <text:p text:style-name="P5"/>
      <text:p text:style-name="P16"><text:span text:style-name="T4">per l’affidamento del servizio di raccolta e recapito degli invii postali della Camera di Commercio delle Marche,</text:span><text:span text:style-name="T7"> per 24 mesi.</text:span></text:p>
      <text:p text:style-name="P2"/>
      <text:p text:style-name="P6"/>
      <text:p text:style-name="P6"/>
      <text:p text:style-name="P6"/>
      <text:p text:style-name="P7"/>
      <text:p text:style-name="P17"><text:span text:style-name="T3">Il sottoscritto ………………………………………………………………………………………………………………………………</text:span></text:p>
      <text:p text:style-name="P8"/>
      <text:p text:style-name="P18"><text:span text:style-name="T3">nato il ………………………... a ………………………………………………………………………… (prov<text:tab/>)</text:span></text:p>
      <text:p text:style-name="P8"/>
      <text:p text:style-name="P20"><text:span text:style-name="T3">Codice fiscale ……………………………………………………………………………………………………………………………</text:span></text:p>
      <text:p text:style-name="P8"><text:soft-page-break/></text:p>
      <text:p text:style-name="P17"><text:span text:style-name="T3">In qualità di legale rappresentante</text:span></text:p>
      <text:p text:style-name="P8"/>
      <text:p text:style-name="P17"><text:span text:style-name="T3">dell’Impresa ………………………………………………………………………………………………………………..</text:span></text:p>
      <text:p text:style-name="P8"/>
      <text:p text:style-name="P20"><text:span text:style-name="T3">con sede legale in Via/P.za ………………………………………………………………………………………………</text:span></text:p>
      <text:p text:style-name="P8"/>
      <text:p text:style-name="P19"><text:span text:style-name="T3">C.A.P. ……………… Comune ………………………………………………………………………………… (prov<text:tab/>)</text:span></text:p>
      <text:p text:style-name="P8"/>
      <text:p text:style-name="P17"><text:span text:style-name="T3">Codice Fiscale ……………………………………………Partita IVA ……..……………………………………………</text:span></text:p>
      <text:p text:style-name="P8"/>
      <text:p text:style-name="P17"><text:span text:style-name="T3">Telefono ……………………………………E-mail ………………………………………………………………………</text:span></text:p>
      <text:p text:style-name="P8"/>
      <text:p text:style-name="P20"><text:span text:style-name="T3">PEC ……………………………………………………………………………………………………………………………</text:span><text:span text:style-name="T8">….</text:span></text:p>
      <text:p text:style-name="P21"/>
      <text:p text:style-name="P23"><text:span text:style-name="T3">manifesta, in nome e per conto della predetta Impresa, l’interesse a essere invitata alla procedura negoziata per l’affidamento del servizio in oggetto, </text:span><text:span text:style-name="T8"><text:s/></text:span><text:span text:style-name="T3">in qualità di:</text:span></text:p>
      <text:p text:style-name="P22"><text:span text:style-name="T3"> impresa singola</text:span></text:p>
      <text:p text:style-name="P9"/>
      <text:p text:style-name="P24"><text:span text:style-name="T3"> impresa capogruppo/mandataria di raggruppamento temporaneo da costituire in sede di gara con altra/e impresa/e, che indicherà in sede di offerta</text:span></text:p>
      <text:p text:style-name="P25"><text:span text:style-name="T3"> consorzio stabile (che si riserva di indicare la/le impresa/e consorziata/e per cui concorre in sede di offerta)</text:span></text:p>
      <text:p text:style-name="P26"><text:span text:style-name="T3">A tal fine, ai sensi e per gli effetti degli artt. 46 e 47 del D.P.R. n. 445/2000, consapevole delle sanzioni penali previste dall’art. 76 del citato decreto per le ipotesi di falsità in atti e dichiarazioni mendaci,</text:span></text:p>
      <text:p text:style-name="P27"><text:span text:style-name="T4">DICHIARA</text:span></text:p>
      <text:p text:style-name="P9"/>
      <text:list xml:id="list432519082" text:style-name="WWNum1">
        <text:list-item>
          <text:p text:style-name="P28"><text:span text:style-name="T3">che non sussistono a carico dell’impresa le cause di esclusione di cui all’art. 80 del D.lgs. n. 50/2016 e s.m.i;</text:span></text:p>
        </text:list-item>
        <text:list-item>
          <text:p text:style-name="P29"><text:span text:style-name="T3">che l’Impresa è iscritta nel Registro delle Imprese istituito presso la Camera di Commercio Industria Artigianato e Agricoltura della Provincia in cui la stessa ha sede, con dichiarazione di attività corrispondente all’oggetto dell’appalto;</text:span></text:p>
        </text:list-item>
        <text:list-item>
          <text:p text:style-name="P30"><text:span text:style-name="T3">che l’Impresa (</text:span><text:span text:style-name="T2">barrare le caselle in corrispondenza dei requisiti posseduti</text:span><text:span text:style-name="T3">)</text:span></text:p>
        </text:list-item>
      </text:list>
      <text:p text:style-name="P10"/>
      <text:p text:style-name="P32"><text:span text:style-name="T8"></text:span><text:span text:style-name="T9"> </text:span><text:span text:style-name="T3">è in possesso di licenza individuale per prestazione di servizi postali, ai sensi della Delibera dell’Autorità per le Garanzie nelle Comunicazioni n. 129/15/CONS e del Decreto del Ministro dello Sviluppo Economico del 29.07.2015;</text:span></text:p>
      <text:p text:style-name="P10"/>
      <text:p text:style-name="P33"><text:span text:style-name="T8"></text:span><text:span text:style-name="T9"> </text:span><text:span text:style-name="T3">è iscritta al Mercato Elettronico della Pubblica Amministrazione di Consip S.p.a., nell’ambito dell’iniziativa “Servizi postali di raccolta e recapito”;</text:span></text:p>
      <text:p text:style-name="P34"><text:span text:style-name="T8"></text:span><text:span text:style-name="T9"> </text:span><text:span text:style-name="T3">possiede, ai sensi dell’art. 83 del D.lgs. n. 50/2016, i requisiti di capacità economico-finanziaria e tecnico-professionale indicati nell’avviso di indagine di mercato;</text:span></text:p>
      <text:p text:style-name="P35"><text:span text:style-name="T8"></text:span><text:span text:style-name="T9"> </text:span><text:span text:style-name="T3">è in grado di garantire la copertura del 100% del territorio nazionale e regionale;</text:span></text:p>
      <text:list xml:id="list23128122683667" text:continue-numbering="true" text:style-name="WWNum1">
        <text:list-item>
          <text:p text:style-name="P31"><text:span text:style-name="T3">di essere in grado di documentare quanto sopra dichiarato</text:span></text:p>
        </text:list-item>
        <text:list-item>
          <text:p text:style-name="P36"><text:span text:style-name="T3">di essere a conoscenza che la presente istanza non costituisce proposta contrattuale e non vincola in alcun modo la Camera di Commercio delle Marche, che sarà libera di seguire anche altre procedure e che la stessa Camera di Commercio delle March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37"><text:span text:style-name="T3">di essere a conoscenza che la presente istanza non costituisce prova di possesso dei requisiti generali e speciali richiesti per l’affidamento del contratto;</text:span></text:p>
        </text:list-item>
        <text:list-item>
          <text:p text:style-name="P38"><text:span text:style-name="T3">di essere a conoscenza che i dati conferiti saranno trattati dalla Camera di Commercio delle Marche, anche con l'ausilio di strumenti elettronici, esclusivamente per le finalità connesse al presente procedimento, con modalità atte a garantirne la sicurezza e la riservatezza, ai sensi del Regolamento UE 2016/679 (GDPR).</text:span></text:p>
        </text:list-item>
      </text:list>
      <text:p text:style-name="P2"/>
      <text:p text:style-name="P11"/>
      <text:p text:style-name="P17"><text:span text:style-name="T3">Luogo e data</text:span></text:p>
      <text:p text:style-name="P2"/>
      <text:p text:style-name="P8"><draw:custom-shape text:anchor-type="paragraph" draw:z-index="0" draw:name="Image1" draw:style-name="gr1" draw:text-style-name="P39" svg:width="1.7496in" svg:height="0.0142in" svg:x="0.0693in" svg:y="0.1528in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/>
      <text:p text:style-name="P2"/>
      <text:p text:style-name="P4"><text:span text:style-name="T3">Il dichiarante</text:span></text:p>
      <text:p text:style-name="P2"/>
      <text:p text:style-name="P4"><text:span text:style-name="T3">_________________________</text:span></text:p>
      <text:p text:style-name="P2"><text:soft-page-break/></text:p>
      <text:p text:style-name="P4"><text:span text:style-name="T5">(firma digitale (artt. 20,21,22,23 e 24 del D.Lgs. n. 82 del 7/3/2005 e s.m.i.)</text:span></text:p>
      <text:p text:style-name="P2"/>
      <text:p text:style-name="P2"/>
      <text:p text:style-name="P2"/>
      <text:p text:style-name="P2"/>
      <text:p text:style-name="P2"/>
      <text:p text:style-name="P4"><text:span text:style-name="T3">Allegati:</text:span></text:p>
      <text:p text:style-name="P4"><text:span text:style-name="T3">- atto di procura generale o speciale qualora il sottoscrittore non coincida con il legale rappresentante dell’impresa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UI Gothic" svg:font-family="'MS UI Gothic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UI Gothic1" svg:font-family="'MS UI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1pt" style:font-name-asian="MS UI Gothic1" style:font-family-asian="'MS UI Gothic'" style:font-family-generic-asian="system" style:font-pitch-asian="variable" style:font-size-asian="11pt" style:font-name-complex="MS UI Gothic1" style:font-family-complex="'MS UI Gothic'" style:font-family-generic-complex="system" style:font-pitch-complex="variable" style:font-size-complex="11pt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3728in"/>
        </style:list-level-properties>
      </text:list-level-style-number>
      <text:list-level-style-bullet text:level="2" text:style-name="ListLabel_20_2" style:num-suffix="☐" text:bullet-char="☐">
        <style:list-level-properties text:list-level-position-and-space-mode="label-alignment">
          <style:list-level-label-alignment text:label-followed-by="listtab" fo:text-indent="-0.2307in" fo:margin-left="0.3728in"/>
        </style:list-level-properties>
        <style:text-properties style:font-name="MS UI Gothic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07in" fo:margin-left="1.670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07in" fo:margin-left="2.3173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07in" fo:margin-left="2.9654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07in" fo:margin-left="3.6134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07in" fo:margin-left="4.260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07in" fo:margin-left="4.9083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07in" fo:margin-left="5.556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72in" fo:margin-bottom="0.1945in" fo:margin-left="0.7083in" fo:margin-right="0.7083in" style:writing-mode="lr-tb" style:layout-grid-color="#c0c0c0" style:layout-grid-lines="289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445in" fo:margin-bottom="0.1945in" fo:margin-left="0.7083in" fo:margin-right="0.7083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0" meta:word-count="542" meta:character-count="3884" meta:non-whitespace-character-count="3385"/>
    <meta:generator>LibreOfficeDev/6.0.5.2$Linux_X86_64 LibreOffice_project/</meta:generator>
  </office:meta>
</office:document-meta>
</file>